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83cm" fo:margin-left="0.016cm" fo:margin-right="0.002cm" table:align="margins" style:writing-mode="lr-tb"/>
    </style:style>
    <style:style style:name="Tableau2.A" style:family="table-column">
      <style:table-column-properties style:column-width="16.98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6.983cm" fo:margin-left="-0.007cm" fo:margin-right="0.025cm" table:align="margins" style:writing-mode="lr-tb"/>
    </style:style>
    <style:style style:name="Tableau1.A" style:family="table-column">
      <style:table-column-properties style:column-width="16.983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none" fo:font-weight="bold" officeooo:paragraph-rsid="00712628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text-underline-style="none" officeooo:paragraph-rsid="00712628" style:font-size-asian="10pt" style:font-size-complex="10pt"/>
    </style:style>
    <style:style style:name="P5" style:family="paragraph" style:parent-style-name="Standard">
      <style:text-properties fo:font-size="10pt" fo:font-style="italic" officeooo:paragraph-rsid="00712628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officeooo:paragraph-rsid="00712628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0pt" fo:font-style="normal" officeooo:paragraph-rsid="00712628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fo:font-weight="bold" officeooo:paragraph-rsid="00712628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style="normal" style:text-underline-style="none" officeooo:rsid="006f7bce" officeooo:paragraph-rsid="00712628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font-size="10pt" style:text-underline-style="solid" style:text-underline-width="auto" style:text-underline-color="font-color" fo:font-weight="bold" officeooo:rsid="006d843f" officeooo:paragraph-rsid="006d843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1f2ca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15890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weight="bold" officeooo:rsid="004c5272" officeooo:paragraph-rsid="004c527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0pt" fo:font-weight="bold" officeooo:rsid="00169d2d" style:font-size-asian="10pt" style:font-weight-asian="bold" style:font-size-complex="10pt"/>
    </style:style>
    <style:style style:name="P20" style:family="paragraph" style:parent-style-name="Table_20_Contents">
      <style:text-properties fo:font-size="10pt" fo:font-weight="bold" officeooo:paragraph-rsid="00712628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4pt" style:font-size-asian="14pt" style:font-size-complex="14pt"/>
    </style:style>
    <style:style style:name="P22" style:family="paragraph" style:parent-style-name="Standard" style:list-style-name="WW8Num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5a5da2" style:font-size-asian="10pt" style:font-size-complex="10pt"/>
    </style:style>
    <style:style style:name="P23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5dd953" style:font-size-asian="10pt" style:font-size-complex="10pt"/>
    </style:style>
    <style:style style:name="P25" style:family="paragraph" style:parent-style-name="Standard" style:list-style-name="WW8Num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4b4d76" style:font-size-asian="10pt" style:font-size-complex="10pt"/>
    </style:style>
    <style:style style:name="P26" style:family="paragraph" style:parent-style-name="Standard" style:list-style-name="WW8Num6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7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 style:list-style-name="WW8Num10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 style:list-style-name="WW8Num1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WW8Num14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8Num16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WW8Num17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 style:list-style-name="WW8Num17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876c51" style:font-size-asian="10pt" style:font-size-complex="10pt"/>
    </style:style>
    <style:style style:name="P36" style:family="paragraph" style:parent-style-name="Standard" style:list-style-name="WW8Num1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36f1df" style:font-size-asian="10pt" style:font-size-complex="10pt"/>
    </style:style>
    <style:style style:name="P37" style:family="paragraph" style:parent-style-name="Standard" style:list-style-name="WW8Num1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6d843f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770b67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36f1df" style:font-size-asian="10pt" style:font-size-complex="10pt"/>
    </style:style>
    <style:style style:name="P40" style:family="paragraph" style:parent-style-name="Standard" style:list-style-name="WW8Num4">
      <style:paragraph-properties fo:line-height="100%" fo:text-align="justify" style:justify-single-word="false"/>
      <style:text-properties fo:font-size="10pt" style:font-size-asian="10pt" style:font-size-complex="10pt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158907" style:font-size-asian="10pt" style:font-size-complex="10pt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65be32" style:font-size-asian="10pt" style:font-size-complex="10pt"/>
    </style:style>
    <style:style style:name="P43" style:family="paragraph" style:parent-style-name="Standard" style:list-style-name="WW8Num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rsid="000e3310" style:font-size-asian="10pt" style:font-size-complex="10pt"/>
    </style:style>
    <style:style style:name="P44" style:family="paragraph" style:parent-style-name="Standard" style:list-style-name="WW8Num1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font-size="10pt" officeooo:paragraph-rsid="0055862e" style:font-size-asian="10pt" style:font-size-complex="10pt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fo:font-size="10pt" officeooo:rsid="00158907" officeooo:paragraph-rsid="00158907" style:font-size-asian="10pt" style:font-size-complex="10pt"/>
    </style:style>
    <style:style style:name="P46" style:family="paragraph" style:parent-style-name="Standard" style:list-style-name="WW8Num1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rsid="006da680" officeooo:paragraph-rsid="006da680" style:font-size-asian="10pt" style:font-size-complex="10pt"/>
    </style:style>
    <style:style style:name="P47" style:family="paragraph" style:parent-style-name="Standard" style:list-style-name="WW8Num6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WW8Num1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weight="bold" officeooo:rsid="0063785a" officeooo:paragraph-rsid="0063785a" style:font-size-asian="10pt" style:font-weight-asian="bold" style:font-size-complex="10pt" style:font-weight-complex="bold"/>
    </style:style>
    <style:style style:name="P49" style:family="paragraph" style:parent-style-name="Standard" style:list-style-name="WW8Num1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weight="bold" officeooo:rsid="0063785a" officeooo:paragraph-rsid="0080017c" style:font-size-asian="10pt" style:language-asian="fr" style:country-asian="FR" style:font-weight-asian="bold" style:font-size-complex="10pt" style:font-weight-complex="bold"/>
    </style:style>
    <style:style style:name="P50" style:family="paragraph" style:parent-style-name="Standard" style:list-style-name="WW8Num1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text-underline-style="solid" style:text-underline-width="auto" style:text-underline-color="font-color" officeooo:rsid="00192c45" officeooo:paragraph-rsid="00192c45" style:font-size-asian="10pt" style:language-asian="fr" style:country-asian="FR" style:font-size-complex="10pt"/>
    </style:style>
    <style:style style:name="P51" style:family="paragraph" style:parent-style-name="Standard" style:list-style-name="WW8Num17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Standard" style:list-style-name="L3">
      <style:text-properties fo:font-size="10pt" fo:font-style="normal" officeooo:paragraph-rsid="00712628" style:font-size-asian="10pt" style:font-style-asian="normal" style:font-size-complex="10pt" style:font-style-complex="normal"/>
    </style:style>
    <style:style style:name="P53" style:family="paragraph" style:parent-style-name="Standard" style:list-style-name="L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style="normal" officeooo:rsid="006f7bce" officeooo:paragraph-rsid="00712628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style="normal" officeooo:paragraph-rsid="006d843f" style:font-size-asian="10pt" style:font-style-asian="normal" style:font-size-complex="10pt" style:font-style-complex="normal"/>
    </style:style>
    <style:style style:name="P5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1">
      <style:paragraph-properties fo:margin-top="0cm" fo:margin-bottom="0.21cm" style:contextual-spacing="false" fo:line-height="100%" fo:text-align="justify" style:justify-single-word="false"/>
      <style:text-properties fo:font-size="10pt" style:text-underline-style="none" fo:font-weight="normal" officeooo:paragraph-rsid="001f2cab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fo:font-size="10pt" style:text-underline-style="none" fo:font-weight="normal" officeooo:paragraph-rsid="007dbbc4" style:font-size-asian="10pt" style:font-weight-asian="normal" style:font-size-complex="10pt" style:font-weight-complex="normal"/>
    </style:style>
    <style:style style:name="P58" style:family="paragraph" style:parent-style-name="Standard" style:list-style-name="WW8Num5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fo:font-size="10pt" style:text-underline-style="none" officeooo:paragraph-rsid="004d5c29" style:font-size-asian="10pt" style:font-size-complex="10pt"/>
    </style:style>
    <style:style style:name="P59" style:family="paragraph" style:parent-style-name="Standard" style:list-style-name="WW8Num5">
      <style:paragraph-properties fo:margin-top="0cm" fo:margin-bottom="0cm" style:contextual-spacing="true" fo:line-height="100%" fo:text-align="justify" style:justify-single-word="false">
        <style:tab-stops>
          <style:tab-stop style:position="1.27cm"/>
        </style:tab-stops>
      </style:paragraph-properties>
      <style:text-properties fo:font-size="10pt" officeooo:paragraph-rsid="00770b6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40a60" style:font-weight-asian="bold" style:font-weight-complex="bold"/>
    </style:style>
    <style:style style:name="T3" style:family="text">
      <style:text-properties fo:font-weight="bold" officeooo:rsid="000ca76b" style:font-weight-asian="bold" style:font-weight-complex="bold"/>
    </style:style>
    <style:style style:name="T4" style:family="text">
      <style:text-properties fo:font-weight="bold" officeooo:rsid="002e93ab" style:font-weight-asian="bold" style:font-weight-complex="bold"/>
    </style:style>
    <style:style style:name="T5" style:family="text">
      <style:text-properties fo:font-weight="bold" officeooo:rsid="004d5c29" style:font-weight-asian="bold" style:font-weight-complex="bold"/>
    </style:style>
    <style:style style:name="T6" style:family="text">
      <style:text-properties fo:font-weight="bold" officeooo:rsid="004ef9b4" style:font-weight-asian="bold" style:font-weight-complex="bold"/>
    </style:style>
    <style:style style:name="T7" style:family="text">
      <style:text-properties fo:font-weight="bold" officeooo:rsid="0049ef94" style:font-weight-asian="bold" style:font-weight-complex="bold"/>
    </style:style>
    <style:style style:name="T8" style:family="text">
      <style:text-properties fo:font-weight="bold" officeooo:rsid="00546df3" style:font-weight-asian="bold" style:font-weight-complex="bold"/>
    </style:style>
    <style:style style:name="T9" style:family="text">
      <style:text-properties fo:font-weight="bold" officeooo:rsid="006b3e5a" style:font-weight-asian="bold" style:font-weight-complex="bold"/>
    </style:style>
    <style:style style:name="T10" style:family="text">
      <style:text-properties fo:font-weight="bold" officeooo:rsid="006c694d" style:font-weight-asian="bold" style:font-weight-complex="bold"/>
    </style:style>
    <style:style style:name="T11" style:family="text">
      <style:text-properties fo:font-weight="bold" officeooo:rsid="000c5073" style:font-weight-asian="bold" style:font-weight-complex="bold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weight="bold" officeooo:rsid="00386546" style:font-weight-asian="bold" style:font-style-complex="italic" style:font-weight-complex="bold"/>
    </style:style>
    <style:style style:name="T14" style:family="text">
      <style:text-properties fo:font-weight="bold" officeooo:rsid="0047b88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07c6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f200a" style:font-weight-asian="bold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080d14a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80d14a" style:font-style-asian="italic" style:font-style-complex="italic"/>
    </style:style>
    <style:style style:name="T23" style:family="text">
      <style:text-properties officeooo:rsid="000ca76b"/>
    </style:style>
    <style:style style:name="T24" style:family="text">
      <style:text-properties officeooo:rsid="0014cb8c"/>
    </style:style>
    <style:style style:name="T25" style:family="text">
      <style:text-properties officeooo:rsid="00158907"/>
    </style:style>
    <style:style style:name="T26" style:family="text">
      <style:text-properties officeooo:rsid="00161fd3"/>
    </style:style>
    <style:style style:name="T27" style:family="text">
      <style:text-properties officeooo:rsid="00169d2d"/>
    </style:style>
    <style:style style:name="T28" style:family="text">
      <style:text-properties officeooo:rsid="0022f0e5"/>
    </style:style>
    <style:style style:name="T29" style:family="text">
      <style:text-properties fo:text-shadow="1pt 1pt" fo:font-weight="bold" style:font-weight-asian="bold" style:font-weight-complex="bold"/>
    </style:style>
    <style:style style:name="T30" style:family="text">
      <style:text-properties fo:text-shadow="1pt 1pt" fo:font-weight="bold" officeooo:rsid="000ca76b" style:font-weight-asian="bold" style:font-weight-complex="bold"/>
    </style:style>
    <style:style style:name="T31" style:family="text">
      <style:text-properties fo:text-shadow="1pt 1pt" fo:font-weight="bold" officeooo:rsid="007aa8d0" style:font-weight-asian="bold" style:font-weight-complex="bold"/>
    </style:style>
    <style:style style:name="T32" style:family="text">
      <style:text-properties officeooo:rsid="00272230"/>
    </style:style>
    <style:style style:name="T33" style:family="text">
      <style:text-properties officeooo:rsid="00287c00"/>
    </style:style>
    <style:style style:name="T34" style:family="text">
      <style:text-properties officeooo:rsid="002a6284"/>
    </style:style>
    <style:style style:name="T35" style:family="text">
      <style:text-properties officeooo:rsid="002e93a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f87b8" style:font-weight-asian="normal" style:font-weight-complex="normal"/>
    </style:style>
    <style:style style:name="T38" style:family="text">
      <style:text-properties fo:font-weight="normal" officeooo:rsid="0036f1df" style:font-weight-asian="normal" style:font-weight-complex="normal"/>
    </style:style>
    <style:style style:name="T39" style:family="text">
      <style:text-properties officeooo:rsid="00307c6d"/>
    </style:style>
    <style:style style:name="T40" style:family="text">
      <style:text-properties officeooo:rsid="00340a60"/>
    </style:style>
    <style:style style:name="T41" style:family="text">
      <style:text-properties officeooo:rsid="0035b1b7"/>
    </style:style>
    <style:style style:name="T42" style:family="text">
      <style:text-properties officeooo:rsid="0036f1df"/>
    </style:style>
    <style:style style:name="T43" style:family="text">
      <style:text-properties officeooo:rsid="0039a557"/>
    </style:style>
    <style:style style:name="T44" style:family="text">
      <style:text-properties officeooo:rsid="00404760"/>
    </style:style>
    <style:style style:name="T45" style:family="text">
      <style:text-properties officeooo:rsid="00448be0"/>
    </style:style>
    <style:style style:name="T46" style:family="text">
      <style:text-properties officeooo:rsid="00470eba"/>
    </style:style>
    <style:style style:name="T47" style:family="text">
      <style:text-properties officeooo:rsid="00482235"/>
    </style:style>
    <style:style style:name="T48" style:family="text">
      <style:text-properties officeooo:rsid="004b4d76"/>
    </style:style>
    <style:style style:name="T49" style:family="text">
      <style:text-properties officeooo:rsid="0051eb15"/>
    </style:style>
    <style:style style:name="T50" style:family="text">
      <style:text-properties officeooo:rsid="0052d232"/>
    </style:style>
    <style:style style:name="T51" style:family="text">
      <style:text-properties officeooo:rsid="0053756a"/>
    </style:style>
    <style:style style:name="T52" style:family="text">
      <style:text-properties officeooo:rsid="0055862e"/>
    </style:style>
    <style:style style:name="T53" style:family="text">
      <style:text-properties officeooo:rsid="005a5da2"/>
    </style:style>
    <style:style style:name="T54" style:family="text">
      <style:text-properties officeooo:rsid="005dd953"/>
    </style:style>
    <style:style style:name="T55" style:family="text">
      <style:text-properties officeooo:rsid="0065be32"/>
    </style:style>
    <style:style style:name="T56" style:family="text">
      <style:text-properties officeooo:rsid="0066bfe0"/>
    </style:style>
    <style:style style:name="T57" style:family="text">
      <style:text-properties officeooo:rsid="0067b448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67b448"/>
    </style:style>
    <style:style style:name="T60" style:family="text">
      <style:text-properties style:text-underline-style="none" officeooo:rsid="0069a3d4"/>
    </style:style>
    <style:style style:name="T61" style:family="text">
      <style:text-properties style:text-underline-style="none" officeooo:rsid="00876c51"/>
    </style:style>
    <style:style style:name="T62" style:family="text">
      <style:text-properties officeooo:rsid="006b3e5a"/>
    </style:style>
    <style:style style:name="T63" style:family="text">
      <style:text-properties officeooo:rsid="006d843f"/>
    </style:style>
    <style:style style:name="T64" style:family="text">
      <style:text-properties officeooo:rsid="006da680"/>
    </style:style>
    <style:style style:name="T65" style:family="text">
      <style:text-properties officeooo:rsid="006f7bce"/>
    </style:style>
    <style:style style:name="T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0880fc" style:font-style-asian="normal" style:font-style-complex="normal"/>
    </style:style>
    <style:style style:name="T69" style:family="text">
      <style:text-properties officeooo:rsid="00021f07"/>
    </style:style>
    <style:style style:name="T70" style:family="text">
      <style:text-properties officeooo:rsid="00763e09"/>
    </style:style>
    <style:style style:name="T71" style:family="text">
      <style:text-properties officeooo:rsid="007c9a74"/>
    </style:style>
    <style:style style:name="T72" style:family="text">
      <style:text-properties officeooo:rsid="007d3586"/>
    </style:style>
    <style:style style:name="T73" style:family="text">
      <style:text-properties officeooo:rsid="00827d10"/>
    </style:style>
    <style:style style:name="T74" style:family="text">
      <style:text-properties officeooo:rsid="008533fb"/>
    </style:style>
    <style:style style:name="T75" style:family="text">
      <style:text-properties officeooo:rsid="00876c51"/>
    </style:style>
    <style:style style:name="T76" style:family="text">
      <style:text-properties officeooo:rsid="008839c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9">LISTE DES FOURNITURES SCOLAIRES<text:line-break/>Collège </text:span><text:span text:style-name="T30">d</text:span><text:span text:style-name="T29">e Bourbon – Rentrée 201</text:span><text:span text:style-name="T31">6</text:span></text:p>
      <text:p text:style-name="P1"/>
      <text:p text:style-name="P10">MATERIEL EN COMMUN</text:p>
      <text:list xml:id="list35283067" text:style-name="WW8Num3">
        <text:list-item>
          <text:p text:style-name="P22">1 trousse souple <text:span text:style-name="T53">+ 4 bics (bleu – noir – rouge – vert) </text:span><text:span text:style-name="T70">+ 1 </text:span><text:span text:style-name="T46">crayon à papier </text:span><text:span text:style-name="T52">+ 1 taille crayon à réservoir</text:span></text:p>
        </text:list-item>
      </text:list>
      <text:list xml:id="list35295335" text:style-name="WW8Num4">
        <text:list-item>
          <text:p text:style-name="P23">1 boîte de crayons de couleurs</text:p>
        </text:list-item>
        <text:list-item>
          <text:p text:style-name="P23">1 gomme blanche de bonne qualité <text:span text:style-name="T12">(</text:span><text:span text:style-name="T13">l’</text:span><text:span text:style-name="T12">emploi du Blanco </text:span><text:span text:style-name="T13">est </text:span><text:span text:style-name="T12">formellement interdit </text:span><text:span text:style-name="T14">au collège</text:span><text:span text:style-name="T12">)</text:span></text:p>
        </text:list-item>
        <text:list-item>
          <text:p text:style-name="P24">1 paire de ciseau<text:span text:style-name="T47">x à bouts ronds </text:span><text:span text:style-name="T54">+ 1 </text:span><text:span text:style-name="T47">stick</text:span><text:span text:style-name="T54"> de colle </text:span><text:span text:style-name="T49">+ 1 rouleau de ruban adhésif</text:span></text:p>
        </text:list-item>
        <text:list-item>
          <text:p text:style-name="P23">1 règle plate graduée 20 cm ou 30 cm en plastique <text:span text:style-name="T7">(métal interdit)</text:span></text:p>
        </text:list-item>
        <text:list-item>
          <text:p text:style-name="P23">1 équerre + rapporteur gradué <text:span text:style-name="T1">en degrés</text:span> uniquement + 1 compas <text:span text:style-name="T1">porte-crayon ou feutres</text:span></text:p>
        </text:list-item>
        <text:list-item>
          <text:p text:style-name="P23">1 calculatrice scientifique par exemple : <text:span text:style-name="T1">type TI-College Plus ou Casio COLLEGE, </text:span><text:span text:style-name="T16">Obligatoire</text:span></text:p>
        </text:list-item>
        <text:list-item>
          <text:p text:style-name="P23">1 pochette de feutres de plusieurs couleurs + 4 surligneurs (jaune –<text:span text:style-name="T28"> </text:span>orange – bleu – vert)</text:p>
        </text:list-item>
        <text:list-item>
          <text:p text:style-name="P23">1 cahier de texte ou un agenda <text:span text:style-name="T1">avec une page par jour</text:span></text:p>
        </text:list-item>
        <text:list-item>
          <text:p text:style-name="P23">1 cahier de brouillon</text:p>
        </text:list-item>
        <text:list-item>
          <text:p text:style-name="P23">Plastique transparent pour recouvrir les livres</text:p>
        </text:list-item>
        <text:list-item>
          <text:p text:style-name="P23">1 pochette de papier millimétré (math<text:span text:style-name="T28">s</text:span>, sciences/physiques et SVT, pour toute la durée du collège)</text:p>
        </text:list-item>
        <text:list-item>
          <text:p text:style-name="P25"><text:span text:style-name="T48">1 paquet de f</text:span>euilles doubles, grand format, perforées, blanches et à grands carreaux pour les contrôles</text:p>
        </text:list-item>
        <text:list-item>
          <text:p text:style-name="P40">1 paquet de feuilles simples blanches, perforées, grand format à grands carreaux (200 pages)</text:p>
        </text:list-item>
        <text:list-item>
          <text:p text:style-name="P40">1 paquet de feuilles simples blanches, perforées, grand format à petits carreaux (200 pages)</text:p>
        </text:list-item>
      </text:list>
      <text:p text:style-name="P2"/>
      <text:p text:style-name="P16">Nous vous recommandons d'acheter du matériel de qualité. La fantaisie et les « marques » sont inutiles et souvent coûteuses. Prévoir en cours d'année le renouvellement du matériel selon le cas.</text:p>
      <text:p text:style-name="P16"/>
      <text:p text:style-name="P17">Il est vivement recommandé aux élèves de posséder un dictionnaire de français pour niveau COLLEGE et un guide de conjugaisons, à conserver à la maison pour les travaux et devoirs.</text:p>
      <text:p text:style-name="P17"/>
      <text:p text:style-name="P12">MAT<text:span text:style-name="T33">É</text:span>RIEL PARTICULIER EN : EPS</text:p>
      <text:list xml:id="list35294939" text:style-name="WW8Num5">
        <text:list-item>
          <text:p text:style-name="P58"><text:span text:style-name="T71">short de sport</text:span>, jogging, legging aux genoux ou long (pas de jean <text:span text:style-name="T71">ou short en jean</text:span>)</text:p>
        </text:list-item>
        <text:list-item>
          <text:p text:style-name="P58">tee shirt à manches, polo</text:p>
        </text:list-item>
        <text:list-item>
          <text:p text:style-name="P58">baskets de type running</text:p>
        </text:list-item>
        <text:list-item>
          <text:p text:style-name="P59"><text:span text:style-name="T32">M</text:span>aillot de bain (<text:span text:style-name="T62">une pièce pour les filles / slip de bain pour les garçons), serviette, bonnet </text:span><text:span text:style-name="T71">et lunettes </text:span><text:span text:style-name="T62">obligatoire</text:span><text:span text:style-name="T71">s </text:span><text:span text:style-name="T9">(</text:span><text:span text:style-name="T5">6</text:span><text:span text:style-name="T6">° </text:span><text:span text:style-name="T10">natation)</text:span></text:p>
        </text:list-item>
      </text:list>
      <text:p text:style-name="P38"><text:span text:style-name="T10"/></text:p>
      <text:p text:style-name="P12">ANGLAIS</text:p>
      <text:list xml:id="list35281675" text:style-name="WW8Num6">
        <text:list-item>
          <text:p text:style-name="P26">1 cahier <text:span text:style-name="T45">format </text:span><text:span text:style-name="T1">24x32 </text:span>à grands carreaux <text:span text:style-name="T43">de </text:span>192 pages + protège-cahier <text:span text:style-name="T23">intégré</text:span></text:p>
        </text:list-item>
        <text:list-item>
          <text:p text:style-name="P26">1 cahier d’exercices d’activités <text:span text:style-name="T1">(</text:span><text:span text:style-name="T3">attendre </text:span><text:span text:style-name="T1">la rentrée scolaire)</text:span></text:p>
          <text:p text:style-name="P47"/>
        </text:list-item>
      </text:list>
      <text:p text:style-name="P12">SCIENCES DE LA VIE ET DE LA TERRE</text:p>
      <text:list xml:id="list35293512" text:style-name="WW8Num7">
        <text:list-item>
          <text:p text:style-name="P27">1 cahier <text:span text:style-name="T45">format </text:span><text:span text:style-name="T1">24x32 </text:span>à grands carreaux de 192 pages (sans spirales) + protège-cahier adapté</text:p>
          <text:p text:style-name="P27"/>
        </text:list-item>
      </text:list>
      <text:p text:style-name="P13">SCIENCES PHYSIQUES</text:p>
      <text:list xml:id="list35279256" text:style-name="L1">
        <text:list-item>
          <text:p text:style-name="P57">1 cahier <text:span text:style-name="T45">format </text:span><text:span text:style-name="T1">24x32</text:span> à grands carreaux de 192 pages (sans spirales) + protège-cahier adapté : <text:span text:style-name="T1">5° /4° /3°</text:span></text:p>
        </text:list-item>
        <text:list-item>
          <text:p text:style-name="P57">1 cahier <text:span text:style-name="T45">format </text:span><text:span text:style-name="T1">24x32</text:span> à grands carreaux de <text:span text:style-name="T72">96</text:span> pages (sans spirales) + protège-cahier adapté : <text:span text:style-name="T1">6</text:span><text:span text:style-name="T4">°</text:span></text:p>
          <text:p text:style-name="P56"/>
        </text:list-item>
      </text:list>
      <text:p text:style-name="P12">HISTOIRE-G<text:span text:style-name="T34">É</text:span>OGRAPHIE</text:p>
      <text:list xml:id="list35290464" text:style-name="WW8Num2">
        <text:list-item>
          <text:p text:style-name="P28">1 cahier format <text:span text:style-name="T1">24x32 </text:span>à grands carreaux de 96 pages : <text:span text:style-name="T1">6° / 5° </text:span></text:p>
        </text:list-item>
        <text:list-item>
          <text:p text:style-name="P28">2 cahiers format <text:span text:style-name="T1">24x32 </text:span>à<text:span text:style-name="T1"> </text:span>grands carreaux de 96 pages : <text:span text:style-name="T1">4° / 3° </text:span></text:p>
        </text:list-item>
        <text:list-item>
          <text:p text:style-name="P28">1 cahier format <text:span text:style-name="T1">24x32 </text:span>à grands carreaux de 96 pages pour l’Éducation Civique : <text:span text:style-name="T1">6</text:span><text:span text:style-name="T4">° </text:span><text:span text:style-name="T1">/ 5° /4° /3°</text:span></text:p>
        </text:list-item>
      </text:list>
      <text:list xml:id="list35279253" text:style-name="WW8Num1">
        <text:list-item>
          <text:p text:style-name="P29">1 boîte de crayons de couleurs</text:p>
        </text:list-item>
        <text:list-item>
          <text:p text:style-name="P29"><text:span text:style-name="T56">1 </text:span><text:span text:style-name="T35">P</text:span>orte-vues pour « Histoire des Arts »</text:p>
          <text:p text:style-name="P43"/>
          <text:p text:style-name="P44"><text:span text:style-name="T16">MATH</text:span><text:span text:style-name="T18">É</text:span><text:span text:style-name="T16">MATIQUES</text:span></text:p>
        </text:list-item>
      </text:list>
      <text:list xml:id="list35278596" text:style-name="WW8Num10">
        <text:list-item>
          <text:p text:style-name="P30">2 cahiers + protège-cahiers, format <text:span text:style-name="T1">24x32 </text:span><text:span text:style-name="T36">à petits carreaux </text:span><text:span text:style-name="T37">de </text:span>96 pages</text:p>
        </text:list-item>
        <text:list-item>
          <text:p text:style-name="P30"><text:span text:style-name="T56">1 paquet de f</text:span>euilles de papier machine (blanc uni) <text:span text:style-name="T51">+ <text:s/></text:span><text:span text:style-name="T39">F</text:span><text:span text:style-name="T51">euilles de papier calque</text:span></text:p>
        </text:list-item>
        <text:list-item>
          <text:p text:style-name="P30">1 chemise à rabats grand format</text:p>
          <text:p text:style-name="P30"><text:span text:style-name="T8"/></text:p>
        </text:list-item>
      </text:list>
      <text:p text:style-name="P18">Une liste de fournitures supplémentaires sera demandée à la rentrée <text:span text:style-name="T27">en fonction des classe</text:span><text:span text:style-name="T50">s</text:span><text:span text:style-name="T27">.</text:span></text:p>
      <text:p text:style-name="P19"/>
      <text:p text:style-name="P15"><text:soft-page-break/><text:span text:style-name="T16">FRAN</text:span><text:span text:style-name="T17">Ç</text:span><text:span text:style-name="T16">AIS</text:span></text:p>
      <text:list xml:id="list35305750" text:style-name="WW8Num12">
        <text:list-item>
          <text:p text:style-name="P49">à voir avec le professeur à la rentrée scolaire</text:p>
          <text:p text:style-name="P50"/>
        </text:list-item>
      </text:list>
      <text:p text:style-name="P12">LATIN</text:p>
      <text:list xml:id="list35283117" text:style-name="WW8Num13">
        <text:list-item>
          <text:p text:style-name="P48">à voir avec le professeur à la rentrée scolaire</text:p>
          <text:p text:style-name="P31"/>
        </text:list-item>
      </text:list>
      <text:p text:style-name="P14">ARTS PLASTIQUES</text:p>
      <text:list xml:id="list35290468" text:style-name="L2">
        <text:list-item>
          <text:p text:style-name="P41"><text:span text:style-name="T43">1</text:span> cahier de travaux pratiques format <text:span text:style-name="T1">24</text:span><text:span text:style-name="T2">x</text:span><text:span text:style-name="T1">32 </text:span><text:span text:style-name="T24">pour tous les élèves de 6° et de 3° </text:span><text:span text:style-name="T40">et/</text:span><text:span text:style-name="T24">ou tout élève ayant perdu son cahier dans l’année </text:span><text:span text:style-name="T44">+</text:span><text:span text:style-name="T25"> protège-cahier adapté</text:span></text:p>
        </text:list-item>
        <text:list-item>
          <text:p text:style-name="P42">Crayons de couleu<text:span text:style-name="T55">rs</text:span> <text:span text:style-name="T25">(obligatoire) </text:span><text:span text:style-name="T55">+ Feutres </text:span><text:span text:style-name="T25">(obligatoire)</text:span></text:p>
        </text:list-item>
        <text:list-item>
          <text:p text:style-name="P41"><text:span text:style-name="T56">1</text:span><text:span text:style-name="T25"> petite boite de gouache et </text:span><text:span text:style-name="T56">1</text:span><text:span text:style-name="T25"> pinceau destinés </text:span><text:span text:style-name="T26">a</text:span><text:span text:style-name="T25">u travail de la maison</text:span></text:p>
          <text:p text:style-name="P45"/>
        </text:list-item>
      </text:list>
      <text:p text:style-name="P12">TECHNOLOGIE</text:p>
      <text:list xml:id="list35294320" text:style-name="WW8Num14">
        <text:list-item>
          <text:p text:style-name="P32">1 classeur grand format souple, pas épais</text:p>
        </text:list-item>
        <text:list-item>
          <text:p text:style-name="P32">100 feuilles de papier perforées à petits carreaux</text:p>
        </text:list-item>
        <text:list-item>
          <text:p text:style-name="P32">25 protège-documents plastiques, grand format, perforés</text:p>
          <text:p text:style-name="P32"/>
        </text:list-item>
      </text:list>
      <text:p text:style-name="P12">ALLEMAND <text:span text:style-name="T21">(</text:span><text:span text:style-name="T22">classes de 6°, 5°, 4° et 3°</text:span><text:span text:style-name="T21">)</text:span></text:p>
      <text:list xml:id="list35282313" text:style-name="WW8Num16">
        <text:list-item>
          <text:p text:style-name="P33">1 cahier grand format <text:span text:style-name="T73">et </text:span>à grands carreaux + protège-cahier grand format jaune</text:p>
        </text:list-item>
        <text:list-item>
          <text:p text:style-name="P33">1 porte-vues</text:p>
          <text:p text:style-name="P33"/>
        </text:list-item>
      </text:list>
      <text:p text:style-name="P15"><text:span text:style-name="T16">ESPAGNOL </text:span><text:span text:style-name="T19">(classes de </text:span><text:span text:style-name="T20">5°, </text:span><text:span text:style-name="T19">4° et 3°)</text:span></text:p>
      <text:list xml:id="list35304510" text:style-name="WW8Num17">
        <text:list-item>
          <text:p text:style-name="P34"><text:span text:style-name="T74">2</text:span> cahier<text:span text:style-name="T74">s</text:span> grand format <text:span text:style-name="T41">de </text:span><text:span text:style-name="T74">96</text:span> pages + protège-cahier <text:span text:style-name="T74">rouge</text:span></text:p>
        </text:list-item>
        <text:list-item>
          <text:p text:style-name="P34"><text:span text:style-name="T75">F</text:span>euilles <text:span text:style-name="T57">doubles</text:span><text:span text:style-name="T59"> grand</text:span><text:span text:style-name="T58"> format </text:span><text:span text:style-name="T60">à </text:span><text:span text:style-name="T59">grands carreau</text:span><text:span text:style-name="T61">x + Feuilles simples à grands carreaux</text:span></text:p>
        </text:list-item>
        <text:list-item>
          <text:p text:style-name="P35"><text:span text:style-name="T61">Trousse avec sytlos bleu rouge noir vert + fluo + ciseaux + colle + crayons de couleurs</text:span></text:p>
          <text:p text:style-name="P51"/>
        </text:list-item>
      </text:list>
      <text:p text:style-name="P12"><text:span text:style-name="T42">É</text:span>DUCATION MUSICALE</text:p>
      <text:list xml:id="list35290179" text:style-name="WW8Num19">
        <text:list-item>
          <text:p text:style-name="P36">1 cahier format <text:span text:style-name="T1">24x32</text:span><text:span text:style-name="T36"> </text:span><text:span text:style-name="T38">à </text:span>grands carreaux <text:span text:style-name="T42">de </text:span>96 pages</text:p>
        </text:list-item>
      </text:list>
      <text:p text:style-name="P39"/>
      <text:p text:style-name="P39"/>
      <text:p text:style-name="P11"><text:span text:style-name="T76">Uniquement pour les élèves de </text:span>3ème PREPA-PRO : <text:span text:style-name="T76">Découverte professionnelle</text:span></text:p>
      <text:list xml:id="list36355226" text:continue-numbering="true" text:style-name="WW8Num19">
        <text:list-item>
          <text:p text:style-name="P46">1 grand classeur souple</text:p>
        </text:list-item>
        <text:list-item>
          <text:p text:style-name="P37"><text:span text:style-name="T63">1 </text:span><text:span text:style-name="T64">paquet de feuilles simples à grands carreaux grand format</text:span></text:p>
        </text:list-item>
        <text:list-item>
          <text:p text:style-name="P46">20 protèges-documents plastiques, grand format, perforés</text:p>
        </text:list-item>
        <text:list-item>
          <text:p text:style-name="P37"><text:span text:style-name="T63">1 </text:span><text:span text:style-name="T64">chemise à rabats grand format</text:span></text:p>
        </text:list-item>
        <text:list-item>
          <text:p text:style-name="P46">2 feutres fluos : 1 jaune / 1 rose</text:p>
        </text:list-item>
        <text:list-item>
          <text:p text:style-name="P37"><text:span text:style-name="T63">1 </text:span><text:span text:style-name="T65">clé USB</text:span></text:p>
        </text:list-item>
      </text:list>
      <text:p text:style-name="P54"/>
      <text:p text:style-name="P54"/>
      <text:p text:style-name="P5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 text:c="7"/>TENUE VESTIMENTAIRE OBLIGATOIRE</text:p>
            <text:p text:style-name="P6"><text:span text:style-name="T1">Texte adopté au C</text:span><text:span text:style-name="T11">onseil d’</text:span><text:span text:style-name="T1">A</text:span><text:span text:style-name="T11">dministration</text:span><text:span text:style-name="T1"> du 1</text:span><text:span text:style-name="T11">er</text:span><text:span text:style-name="T1"> juin 2015</text:span></text:p>
          </table:table-cell>
        </table:table-row>
      </table:table>
      <text:p text:style-name="P7"/>
      <text:p text:style-name="P5"><text:span text:style-name="T66">À compter de la rentrée d’août 2015</text:span><text:span text:style-name="T67"> les seules tenues vestimentaires acceptées au </text:span><text:span text:style-name="T68">C</text:span><text:span text:style-name="T67">ollège </text:span><text:span text:style-name="T68">de</text:span><text:span text:style-name="T67"> BOURBON seront :</text:span></text:p>
      <text:list xml:id="list35283073" text:style-name="L3">
        <text:list-item>
          <text:p text:style-name="P52">pantacourt, <text:span text:style-name="T69">bermuda de ville, </text:span>pantalon, jupe aux genoux ou jupe longue</text:p>
        </text:list-item>
        <text:list-item>
          <text:p text:style-name="P52">tee shirt à manches, polo, chemise ou chemisette (pas de décolleté)</text:p>
        </text:list-item>
        <text:list-item>
          <text:p text:style-name="P52">chaussures fermées ou ouvertes, exceptées savates</text:p>
        </text:list-item>
        <text:list-item>
          <text:p text:style-name="P53">sac à dos ou cartable (pas de sac à mains)</text:p>
        </text:list-item>
      </text:list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/><text:span text:style-name="T15">RAPPELS</text:span></text:p>
            <text:p text:style-name="P20">Tout vêtement ou accessoire ne sera porteur d’aucun message, d’aucun dessin ou d’aucune inscription à caractère vulgaire, injurieux, raciste ou incitatif (drogue, zamal, alcool, sexe, violence...).</text:p>
            <text:p text:style-name="P20">Aucun vêtement ne devra être transparent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style:font-name="Wingdings" fo:font-size="7pt" style:font-size-asian="7pt" style:font-name-complex="StarSymbol" style:font-size-complex="7pt"/>
    </style:style>
    <style:style style:name="WW8Num2z0" style:family="text">
      <style:text-properties fo:color="#000000" style:font-name="Wingdings" fo:font-size="7pt" style:font-size-asian="7pt" style:font-name-complex="StarSymbol" style:font-size-complex="7pt"/>
    </style:style>
    <style:style style:name="WW8Num3z0" style:family="text">
      <style:text-properties fo:color="#000000" style:font-name="Wingdings" fo:font-size="7pt" style:font-size-asian="7pt" style:font-name-complex="StarSymbol" style:font-size-complex="7pt"/>
    </style:style>
    <style:style style:name="WW8Num4z0" style:family="text">
      <style:text-properties fo:color="#000000" style:font-name="Wingdings" fo:font-size="7pt" style:font-size-asian="7pt" style:font-name-complex="StarSymbol" style:font-size-complex="7pt"/>
    </style:style>
    <style:style style:name="WW8Num5z0" style:family="text">
      <style:text-properties fo:color="#000000" style:font-name="Wingdings" fo:font-size="7pt" style:font-size-asian="7pt" style:font-name-complex="StarSymbol" style:font-size-complex="7pt"/>
    </style:style>
    <style:style style:name="WW8Num5z1" style:family="text">
      <style:text-properties fo:color="#000000" style:font-name="Wingdings 2" fo:font-size="7pt" style:font-size-asian="7pt" style:font-name-complex="StarSymbol" style:font-size-complex="7pt"/>
    </style:style>
    <style:style style:name="WW8Num5z2" style:family="text">
      <style:text-properties fo:color="#000000" style:font-name="StarSymbol" fo:font-size="7pt" style:font-size-asian="7pt" style:font-name-complex="StarSymbol" style:font-size-complex="7pt"/>
    </style:style>
    <style:style style:name="WW8Num6z0" style:family="text">
      <style:text-properties fo:color="#000000" style:font-name="Wingdings" fo:font-size="7pt" style:font-size-asian="7pt" style:font-name-complex="StarSymbol" style:font-size-complex="7pt"/>
    </style:style>
    <style:style style:name="WW8Num7z0" style:family="text">
      <style:text-properties fo:color="#000000" style:font-name="Wingdings" fo:font-size="7pt" style:font-size-asian="7pt" style:font-name-complex="StarSymbol" style:font-size-complex="7pt"/>
    </style:style>
    <style:style style:name="WW8Num8z0" style:family="text">
      <style:text-properties fo:color="#000000" style:font-name="Wingdings" fo:font-size="7pt" style:font-size-asian="7pt" style:font-name-complex="StarSymbol" style:font-size-complex="7pt"/>
    </style:style>
    <style:style style:name="WW8Num9z0" style:family="text">
      <style:text-properties fo:color="#000000" style:font-name="Wingdings" fo:font-size="7pt" style:font-size-asian="7pt" style:font-name-complex="StarSymbol" style:font-size-complex="7pt"/>
    </style:style>
    <style:style style:name="WW8Num10z0" style:family="text">
      <style:text-properties fo:color="#000000" style:font-name="Wingdings" fo:font-size="7pt" style:font-size-asian="7pt" style:font-name-complex="StarSymbol" style:font-size-complex="7pt"/>
    </style:style>
    <style:style style:name="WW8Num11z0" style:family="text">
      <style:text-properties fo:color="#000000" style:font-name="Wingdings" fo:font-size="7pt" style:font-size-asian="7pt" style:font-name-complex="StarSymbol" style:font-size-complex="7pt"/>
    </style:style>
    <style:style style:name="WW8Num12z0" style:family="text">
      <style:text-properties fo:color="#000000" style:font-name="Wingdings" fo:font-size="7pt" style:font-size-asian="7pt" style:font-name-complex="StarSymbol" style:font-size-complex="7pt"/>
    </style:style>
    <style:style style:name="WW8Num13z0" style:family="text">
      <style:text-properties fo:color="#000000" style:font-name="Wingdings" fo:font-size="7pt" style:font-size-asian="7pt" style:font-name-complex="StarSymbol" style:font-size-complex="7pt"/>
    </style:style>
    <style:style style:name="WW8Num14z0" style:family="text">
      <style:text-properties fo:color="#000000" style:font-name="Wingdings" fo:font-size="7pt" style:font-size-asian="7pt" style:font-name-complex="StarSymbol" style:font-size-complex="7pt"/>
    </style:style>
    <style:style style:name="WW8Num15z0" style:family="text">
      <style:text-properties fo:color="#000000" style:font-name="Wingdings" fo:font-size="7pt" style:font-size-asian="7pt" style:font-name-complex="StarSymbol" style:font-size-complex="7pt"/>
    </style:style>
    <style:style style:name="WW8Num16z0" style:family="text">
      <style:text-properties fo:color="#000000" style:font-name="Wingdings" fo:font-size="7pt" style:font-size-asian="7pt" style:font-name-complex="StarSymbol" style:font-size-complex="7pt"/>
    </style:style>
    <style:style style:name="WW8Num17z0" style:family="text">
      <style:text-properties fo:color="#000000" style:font-name="Wingdings" fo:font-size="7pt" style:font-size-asian="7pt" style:font-name-complex="StarSymbol" style:font-size-complex="7pt"/>
    </style:style>
    <style:style style:name="WW8Num18z0" style:family="text">
      <style:text-properties fo:color="#000000" style:font-name="Wingdings" fo:font-size="7pt" style:font-size-asian="7pt" style:font-name-complex="StarSymbol" style:font-size-complex="7pt"/>
    </style:style>
    <style:style style:name="WW8Num19z0" style:family="text">
      <style:text-properties fo:color="#000000" style:font-name="Wingdings" fo:font-size="7pt" style:font-size-asian="7pt" style:font-name-complex="StarSymbol" style:font-size-complex="7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3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4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5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2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5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2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5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6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7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0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2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3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4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4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4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4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4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4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4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5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5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5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5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5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5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6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6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6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6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6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6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6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7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7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7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7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7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19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S FOURNITURES SCOLAIRES</dc:title>
    <meta:initial-creator>College Bourbon</meta:initial-creator>
    <meta:creation-date>2011-04-05T11:22:00</meta:creation-date>
    <dc:date>2016-06-10T16:18:36.80</dc:date>
    <meta:print-date>2016-06-10T16:11:23.39</meta:print-date>
    <meta:editing-cycles>54</meta:editing-cycles>
    <meta:editing-duration>PT3H58M21S</meta:editing-duration>
    <meta:generator>LibreOffice/3.6$Windows_x86 LibreOffice_project/f969faf-c24b504-8c77064-174276e-40b382</meta:generator>
    <meta:document-statistic meta:table-count="2" meta:image-count="0" meta:object-count="0" meta:page-count="2" meta:paragraph-count="81" meta:word-count="899" meta:character-count="5015" meta:non-whitespace-character-count="4243"/>
  </office:meta>
</office:document-meta>
</file>